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Het Kompas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een perceel grond gelegen aan Het Kompas te Amersfoort, kadastraal bekend gemeente Amersfoort, sectie O nr. 8336 een recht van opstal te verlenen aan Stedin Netbeheer B.V. (hierna: Stedin). Het perceel heeft een oppervlakte van ca. 29 m2. Het perceel wordt gebruikt voor het plaatsen van een middenspanningsruimte .</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1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16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vestiging recht van opstal Het Kompas te Amersfoort</meta:user-defined>
    <meta:user-defined meta:name="DCTERMS.W3CDTF/DCTERMS.available">2024-11-11</meta:user-defined>
    <meta:user-defined meta:name="DCTERMS.W3CDTF/OVERHEIDop.jaargang">2024</meta:user-defined>
    <meta:user-defined meta:name="OVERHEIDop.publicationIssue">471621</meta:user-defined>
    <meta:user-defined meta:name="OVERHEIDop.GmbID/DC.identifier">gmb-2024-471621</meta:user-defined>
    <meta:user-defined meta:name="OVERHEIDop.versieInformatie"/>
  </office:meta>
</office:document-meta>
</file>