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Oostzijde 192B, 1502 BM Zaandam - het renoveren van atelier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6605 - het renoveren van atelierruimte -  - op de locatie Oostzijde 192B, 1502 BM Zaandam</text:p>
            <text:p text:style-name="common-al">Besluit verzonden: 06-11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6-11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1617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61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61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605</meta:user-defined>
    <dc:language>nl</dc:language>
    <meta:user-defined meta:name="OVERHEIDop.locatietype/OVERHEIDop.gebiedsmarkering">Punt</meta:user-defined>
    <meta:user-defined meta:name="DC.title">Verleende omgevingsvergunning - Oostzijde 192B, 1502 BM Zaandam - het renoveren van atelierruimte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617</meta:user-defined>
    <meta:user-defined meta:name="OVERHEIDop.GmbID/DC.identifier">gmb-2024-471617</meta:user-defined>
    <meta:user-defined meta:name="OVERHEIDop.versieInformatie"/>
  </office:meta>
</office:document-meta>
</file>