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d8e5457-ad3f-41ae-9516-500d09f5c0c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Jan van Galenstraat 159 opheffen gehandicaptenparkeerplaats kenteken N-379-P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Jan van Galenstraat 159 met kenteken N-379-P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Jan van Galenstraat 159 (parkeervaknummer 118855487525) met kenteken N-379-P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6.78867924528302mm"><draw:image xlink:href="Pictures/Afbeelding1i7d8e5457-ad3f-41ae-9516-500d09f5c0c1.png" xlink:type="simple"/></draw:frame></text:p>
            </text:section></draw:text-box></draw:frame>
          </text:p>
            <text:p text:style-name="common-al">Amsterdam, 6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1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1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1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Jan van Galenstraat 159 opheffen gehandicaptenparkeerplaats kenteken N-379-PX - Jan van Galenstraat 15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n van Galenstraat 159 opheffen gehandicaptenparkeerplaats kenteken N-379-P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Jan van Galenstraat 159 opheffen gehandicaptenparkeerplaats kenteken N-379-PX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15</meta:user-defined>
    <meta:user-defined meta:name="OVERHEIDop.GmbID/DC.identifier">gmb-2024-471615</meta:user-defined>
    <meta:user-defined meta:name="OVERHEIDop.versieInformatie"/>
  </office:meta>
</office:document-meta>
</file>