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Rietgras 7 te De Goor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oktober 2024 namens gemeente Koggenland een volledige melding ontvangen van een ontwikkeling aan Rietgras 7 te De Goorn. Het gaat over realisatie gesloten bodemenergiesysteem. De melding heeft het kenmerk OMG-041504/DMS48967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1504/DMS48967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161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1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1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1504/DMS489671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Rietgras 7 te De Goorn (Gesloten bodemenergiesysteem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13</meta:user-defined>
    <meta:user-defined meta:name="OVERHEIDop.GmbID/DC.identifier">gmb-2024-471613</meta:user-defined>
    <meta:user-defined meta:name="OVERHEIDop.versieInformatie"/>
  </office:meta>
</office:document-meta>
</file>