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amille Balystraat 11E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Besluit: buiten behandeling gesteld</text:p>
            <text:p text:style-name="common-al">Besluit verzonden op: 06-11-2024</text:p>
            <text:p text:style-name="common-al">Zaakadres: Camille Balystraat 11E 1087VP Amsterdam</text:p>
            <text:p text:style-name="common-al">Zaaknummer: Z2024-025740</text:p>
            <text:p text:style-name="common-al">DSO-nummer: 2024083100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574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740</meta:user-defined>
    <meta:user-defined meta:name="DCTERMS.abstract">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amille Balystraat 11E 1087VP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10</meta:user-defined>
    <meta:user-defined meta:name="OVERHEIDop.GmbID/DC.identifier">gmb-2024-471610</meta:user-defined>
    <meta:user-defined meta:name="OVERHEIDop.versieInformatie"/>
  </office:meta>
</office:document-meta>
</file>