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316030636i21d47dc8-d73b-4cbb-a667-733960abf138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John Franklinstraat 12 opheffen gehandicaptenparkeerplaats kentekens HL-560-G en 92-DJ-XL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John Franklinstraat 12 met kentekens HL-560-G en 92-DJ-XL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John Franklinstraat 12 (parkeervaknummer 118718487162) met kentekens HL-560-G en 92-DJ-XL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96.99622641509433mm"><draw:image xlink:href="Pictures/Afbeelding316030636i21d47dc8-d73b-4cbb-a667-733960abf138.png" xlink:type="simple"/></draw:frame></text:p>
            </text:section></draw:text-box></draw:frame>
          </text:p>
            <text:p text:style-name="common-al">Amsterdam, 6 nov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607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60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60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John Franklinstraat 12 opheffen gehandicaptenparkeerplaats kentekens HL-560-G en 92-DJ-XL - John Franklinstraat 1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John Franklinstraat 12 opheffen gehandicaptenparkeerplaats kentekens HL-560-G en 92-DJ-XL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John Franklinstraat 12 opheffen gehandicaptenparkeerplaats kentekens HL-560-G en 92-DJ-XL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607</meta:user-defined>
    <meta:user-defined meta:name="OVERHEIDop.GmbID/DC.identifier">gmb-2024-471607</meta:user-defined>
    <meta:user-defined meta:name="OVERHEIDop.versieInformatie"/>
  </office:meta>
</office:document-meta>
</file>