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enveld - Haulerwijksterweg 6A in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Omgevingswet de volgende aanvraag hebben verleend: </text:p>
            <text:p text:style-name="common-al"/>
            <text:p text:style-name="common-al">- Besluit aanvr. beschikking behandelen Haulerwijksterweg 6A in Een, het wijzigen van de bestemming, verleend op 18 juni 2024</text:p>
            <text:p text:style-name="common-al"/>
            <text:p text:style-name="common-al">Vanwege de te late publicatie gaat de bezwaartermijn van zes weken in op de dag na deze publicatie. Belanghebbende(n) kunnen een bezwaarschrift indienen bij het college van burgemeester en wethouders van de gemeente Noordenv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7160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0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Noordenveld</meta:user-defined>
    <meta:user-defined meta:name="OVERHEIDop.Rubriek/DC.type">omgevingsvergunning</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Noordenveld - Haulerwijksterweg 6A in Een</meta:user-defined>
    <meta:user-defined meta:name="DCTERMS.W3CDTF/DCTERMS.available">2024-11-20</meta:user-defined>
    <meta:user-defined meta:name="DCTERMS.W3CDTF/OVERHEIDop.jaargang">2024</meta:user-defined>
    <meta:user-defined meta:name="OVERHEIDop.publicationIssue">471602</meta:user-defined>
    <meta:user-defined meta:name="OVERHEIDop.GmbID/DC.identifier">gmb-2024-471602</meta:user-defined>
    <meta:user-defined meta:name="OVERHEIDop.versieInformatie"/>
  </office:meta>
</office:document-meta>
</file>