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421ed40-1fcd-4537-86db-1d6ae7aae32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Gouden Leeuw 1004 wijzigen gehandicaptenparkeerplaats kenteken GPK-30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Gouden Leeuw 1004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GPK-30-K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XL-085-D in (nieuw) GPK-30-K, de bestaande gehandicaptenparkeerplaats ter hoogte van perceel Gouden Leeuw 1004 (parkeervaknummer 126884482049) uitsluitend te bestemmen voor het door vergunninghouder in gebruik zijnde motorvoertuig met kentekennummer GPK-30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76.78867924528302mm"><draw:image xlink:href="Pictures/Afbeelding1i3421ed40-1fcd-4537-86db-1d6ae7aae32a.png" xlink:type="simple"/></draw:frame></text:p>
            </text:section></draw:text-box></draw:frame>
          </text:p>
            <text:p text:style-name="common-al">Amsterdam, 6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9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9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9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Gouden Leeuw 1004 wijzigen gehandicaptenparkeerplaats kenteken GPK-30-K - Gouden Leeuw 100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ouden Leeuw 1004 wijzigen gehandicaptenparkeerplaats kenteken GPK-30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Gouden Leeuw 1004 wijzigen gehandicaptenparkeerplaats kenteken GPK-30-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97</meta:user-defined>
    <meta:user-defined meta:name="OVERHEIDop.GmbID/DC.identifier">gmb-2024-471597</meta:user-defined>
    <meta:user-defined meta:name="OVERHEIDop.versieInformatie"/>
  </office:meta>
</office:document-meta>
</file>