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 - 2024: gemeente Drimmelen, tijdelijke verkeersmaatregel, Norbartstraat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tijdelijk intrekken van één laadplek voor elektrische auto’s aan de Norbartstraat in Made, vanaf 1 november 20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7159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45 - 2024: gemeente Drimmelen, tijdelijke verkeersmaatregel, Norbartstraat, Mad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96</meta:user-defined>
    <meta:user-defined meta:name="OVERHEIDop.GmbID/DC.identifier">gmb-2024-471596</meta:user-defined>
    <meta:user-defined meta:name="OVERHEIDop.versieInformatie"/>
  </office:meta>
</office:document-meta>
</file>