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Livingstonelaan 54d, 2803EL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4 november 2024 een aanvraag om een omgevingsvergunning ontvangen. Het gaat over het plaatsen van een dakkapel op de locatie Livingstonelaan 54d in Gouda. De aanvraag is geregistreerd onder kenmerk 2024-00022539. De aanvraag gaat over:</text:p>
            <text:list text:style-name="id1-3-2-1-1-2">
              <text:list-item text:style-override="id1-3-2-1-1-2-1">
                <text:number>•</text:number>
                <text:p text:style-name="al">het bouwen van een bouwwerk</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471595</text:span><text:line-break/><text:date style:data-style-name="dag" text:fixed="true" text:date-value="2024-11-08"/><text:line-break/><text:date style:data-style-name="jaar" text:fixed="true" text:date-value="2024-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1595</text:span><text:date style:data-style-name="nicedate" text:fixed="true" text:date-value="2024-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1595</text:span><text:date style:data-style-name="nicedate" text:fixed="true" text:date-value="2024-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1/xml/MC-DRP-OmgevingsvergunningAanvraa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4-00022539</meta:user-defined>
    <meta:user-defined meta:name="DCTERMS.abstract">Ontvangst aanvraag omgevingsvergunning</meta:user-defined>
    <dc:language>nl</dc:language>
    <meta:user-defined meta:name="OVERHEIDop.locatietype/OVERHEIDop.gebiedsmarkering">Vlak</meta:user-defined>
    <meta:user-defined meta:name="DC.title">Ontvangst aanvraag omgevingsvergunning Livingstonelaan 54d, 2803EL Gouda</meta:user-defined>
    <meta:user-defined meta:name="DCTERMS.W3CDTF/DCTERMS.available">2024-11-08</meta:user-defined>
    <meta:user-defined meta:name="DCTERMS.W3CDTF/OVERHEIDop.jaargang">2024</meta:user-defined>
    <meta:user-defined meta:name="OVERHEIDop.publicationIssue">471595</meta:user-defined>
    <meta:user-defined meta:name="OVERHEIDop.GmbID/DC.identifier">gmb-2024-471595</meta:user-defined>
    <meta:user-defined meta:name="OVERHEIDop.versieInformatie"/>
  </office:meta>
</office:document-meta>
</file>