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iland van Maurik ongenummerd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behouden van de bestaande inrit vanaf Eiland van Maurik, Eiland van Maurik ongenummerd, in Maurik (04-11-2024) (geen bezwaar mogelijk), ODR241453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59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9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414531</meta:user-defined>
    <dc:language>nl</dc:language>
    <meta:user-defined meta:name="OVERHEIDop.locatietype/OVERHEIDop.gebiedsmarkering">Weg</meta:user-defined>
    <meta:user-defined meta:name="DC.title">Omgevingsvergunning aangevraagd, Eiland van Maurik ongenummerd in Maurik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591</meta:user-defined>
    <meta:user-defined meta:name="OVERHEIDop.GmbID/DC.identifier">gmb-2024-471591</meta:user-defined>
    <meta:user-defined meta:name="OVERHEIDop.versieInformatie"/>
  </office:meta>
</office:document-meta>
</file>