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2024: gemeente Drimmelen, tijdelijke verkeersmaatregel, afsluiten Schansstraat, Terheijden i.v.m. werkzaamhe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de Schansstraat in Terheijden van 18 november 2024, 07.00 uur tot en met 13 december 2024, 17.00 uur, of zoveel korter of langer dan nodig is wegens weg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158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8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8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5 -2024: gemeente Drimmelen, tijdelijke verkeersmaatregel, afsluiten Schansstraat, Terheijden i.v.m. werkzaamheden</meta:user-defined>
    <meta:user-defined meta:name="DCTERMS.W3CDTF/DCTERMS.available">2024-11-08</meta:user-defined>
    <meta:user-defined meta:name="DCTERMS.W3CDTF/OVERHEIDop.jaargang">2024</meta:user-defined>
    <meta:user-defined meta:name="OVERHEIDop.publicationIssue">471589</meta:user-defined>
    <meta:user-defined meta:name="OVERHEIDop.GmbID/DC.identifier">gmb-2024-471589</meta:user-defined>
    <meta:user-defined meta:name="OVERHEIDop.versieInformatie"/>
  </office:meta>
</office:document-meta>
</file>