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fe3c5db-c032-4f5e-bbe3-314b4416879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Sumatrakade 1405 wijzigen gehandicaptenparkeerplaats kenteken GRJ-70-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Sumatrakade 1405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GRJ-70-Z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HR-908-D in (nieuw) GRJ-70-Z de bestaande gehandicaptenparkeerplaats ter hoogte van perceel Sumatrakade 1405 (parkeervaknummer 123478488089) uitsluitend te bestemmen voor het door vergunninghouder in gebruik zijnde motorvoertuig met kentekennummer GRJ-70-Z.</text:p>
              </text:list-item>
            </text:list>
            <text:p text:style-name="common-al"/>
            <text:p text:style-name="common-al">Zoals aangegeven op onderstaande tekening.</text:p>
            <text:p text:style-name="common-al"/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53mm" svg:height="93.14716981132075mm"><draw:image xlink:href="Pictures/Afbeelding1i9fe3c5db-c032-4f5e-bbe3-314b4416879a.png" xlink:type="simple"/></draw:frame></text:p>
            </text:section></draw:text-box></draw:frame>
          </text:p>
            <text:p text:style-name="common-al">Amsterdam, 6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8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8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8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Sumatrakade 1405 wijzigen gehandicaptenparkeerplaats kenteken GRJ-70-Z - Sumatrakade 140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umatrakade 1405 wijzigen gehandicaptenparkeerplaats kenteken GRJ-70-Z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Sumatrakade 1405 wijzigen gehandicaptenparkeerplaats kenteken GRJ-70-Z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585</meta:user-defined>
    <meta:user-defined meta:name="OVERHEIDop.GmbID/DC.identifier">gmb-2024-471585</meta:user-defined>
    <meta:user-defined meta:name="OVERHEIDop.versieInformatie"/>
  </office:meta>
</office:document-meta>
</file>