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Brei 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stiging van een autohandel bij het fruitbedrijf, De Brei 3, 4031 JE, in Ingen (29-10-2024) (geen bezwaar mogelijk), ODR241421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58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meta:user-defined meta:name="OVERHEIDop.referentienummer">ODR2414211</meta:user-defined>
    <dc:language>nl</dc:language>
    <meta:user-defined meta:name="OVERHEIDop.locatietype/OVERHEIDop.gebiedsmarkering">Adres</meta:user-defined>
    <meta:user-defined meta:name="DC.title">Omgevingsvergunning aangevraagd, De Brei 3 in 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580</meta:user-defined>
    <meta:user-defined meta:name="OVERHEIDop.GmbID/DC.identifier">gmb-2024-471580</meta:user-defined>
    <meta:user-defined meta:name="OVERHEIDop.versieInformatie"/>
  </office:meta>
</office:document-meta>
</file>