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openbare ruimte, art. 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/24/3757692</text:p>
            <text:p text:style-name="common-al">
            <text:span text:style-name="nadrukvet">Datum ontvangen:</text:span> 06-11-2024</text:p>
            <text:p text:style-name="common-al">
            <text:span text:style-name="nadrukvet">Locatie:</text:span> Lange Mare 76 2312GT Leiden</text:p>
            <text:p text:style-name="common-al">
            <text:span text:style-name="nadrukvet">Omschrijving:</text:span> Plaatsen bouwkeet t.h.v. 76</text:p>
            <text:p text:style-name="common-al">
            <text:span text:style-name="nadrukvet">Zienswijze/inzage:</text:span>
          </text:p>
            <text:p text:style-name="common-al">Belanghebbenden kunnen binnen twee weken vanaf de dag van publicatie hun zienswijze geven. Dit kan digitaal, schriftelijk of mondeling na het maken van een afspraak.</text:p>
            <text:p text:style-name="common-al">Kijk voor contactinformatie op website Gemeente Leiden. Vermeld bij uw zienswijze het kenmerk van de zaak.</text:p>
            <text:p text:style-name="last-al">Wilt u meer informatie ontvangen inzake de aangevraagde en/of verstrekte vergunning? U hebt de mogelijkheid om onderliggende documenten op te vragen via de volgende website: <text:a xlink:href="https://online.leiden.nl/vergunning/" xlink:type="simple">https://online.leiden.nl/vergunning/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471577</text:span><text:line-break/><text:date style:data-style-name="dag" text:fixed="true" text:date-value="2024-11-14"/><text:line-break/><text:date style:data-style-name="jaar" text:fixed="true" text:date-value="2024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1577</text:span><text:date style:data-style-name="nicedate" text:fixed="true" text:date-value="2024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1577</text:span><text:date style:data-style-name="nicedate" text:fixed="true" text:date-value="2024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1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3757692</meta:user-defined>
    <meta:user-defined meta:name="DCTERMS.abstract">Plaatsen bouwkeet, Lange Mare 76</meta:user-defined>
    <dc:language>nl</dc:language>
    <meta:user-defined meta:name="OVERHEIDop.locatietype/OVERHEIDop.gebiedsmarkering">Punt</meta:user-defined>
    <meta:user-defined meta:name="DC.title">Aanvraag vergunning openbare ruimte, art. 7</meta:user-defined>
    <meta:user-defined meta:name="DCTERMS.W3CDTF/DCTERMS.available">2024-11-14</meta:user-defined>
    <meta:user-defined meta:name="DCTERMS.W3CDTF/OVERHEIDop.jaargang">2024</meta:user-defined>
    <meta:user-defined meta:name="OVERHEIDop.publicationIssue">471577</meta:user-defined>
    <meta:user-defined meta:name="OVERHEIDop.GmbID/DC.identifier">gmb-2024-471577</meta:user-defined>
    <meta:user-defined meta:name="OVERHEIDop.versieInformatie"/>
  </office:meta>
</office:document-meta>
</file>