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vragen van een milieuvergunning voor de opslag van Zerovision, Molensteijn 60, 3454PT De Meern, GU-Z2024-0030193</text:p>
      <text:section text:name="zakelijke-mededeling_id1-3-2" text:style-name="zakelijke-mededeling">
        <text:section text:name="zakelijke-mededeling-tekst_id1-3-2-1" text:style-name="zakelijke-mededeling-tekst">
          <text:section text:name="tekst_id1-3-2-1-1" text:style-name="tekst">
            <text:p text:style-name="common-al">GU-Z2024-0030193</text:p>
            <text:p text:style-name="common-al">Toelichting: het aanvragen van een milieuvergunning voor de opslag van Zerovision</text:p>
            <text:p text:style-name="common-al">Datum ontvangst aanvraag: 29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157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7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7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GU-Z2024-0030193</meta:user-defined>
    <meta:user-defined meta:name="DCTERMS.abstract">Toelichting: het aanvragen van een milieuvergunning voor de opslag van Zerovision</meta:user-defined>
    <dc:language>nl</dc:language>
    <meta:user-defined meta:name="OVERHEIDop.locatietype/OVERHEIDop.gebiedsmarkering">Vlak</meta:user-defined>
    <meta:user-defined meta:name="DC.title">Aanvraag omgevingsvergunning, het aanvragen van een milieuvergunning voor de opslag van Zerovision, Molensteijn 60, 3454PT De Meern, GU-Z2024-0030193</meta:user-defined>
    <meta:user-defined meta:name="OVERHEIDop.datumEindeReactietermijn">2024-12-24</meta:user-defined>
    <meta:user-defined meta:name="OVERHEIDop.terinzageleggingBG">https://jeleefomgeving.nl/inzien/002220647/2efc9ca4-9c3b-11ef-a342-00505601200c</meta:user-defined>
    <meta:user-defined meta:name="DCTERMS.W3CDTF/DCTERMS.available">2024-11-08</meta:user-defined>
    <meta:user-defined meta:name="DCTERMS.W3CDTF/OVERHEIDop.jaargang">2024</meta:user-defined>
    <meta:user-defined meta:name="OVERHEIDop.publicationIssue">471572</meta:user-defined>
    <meta:user-defined meta:name="OVERHEIDop.GmbID/DC.identifier">gmb-2024-471572</meta:user-defined>
    <meta:user-defined meta:name="OVERHEIDop.versieInformatie"/>
  </office:meta>
</office:document-meta>
</file>