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realiseren van een gecombineerd verdeel,- en transformatorstation op locatie nabij Koolwijkseweg 1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8-2024 heeft de gemeente een aanvraag ontvangen voor een aanvraag omgevingsvergunning (regulier proces) voor het realiseren van een gecombineerd verdeel,- en transformatorstation op locatie nabij Koolwijkseweg 1, Stolwijk.</text:p>
            <text:p text:style-name="common-al">De aanvraag is geregistreerd onder zaaknummer 1931143164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157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31647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(regulier proces) voor het realiseren van een gecombineerd verdeel,- en transformatorstation op locatie nabij Koolwijkseweg 1 Stolwijk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71</meta:user-defined>
    <meta:user-defined meta:name="OVERHEIDop.GmbID/DC.identifier">gmb-2024-471571</meta:user-defined>
    <meta:user-defined meta:name="OVERHEIDop.versieInformatie"/>
  </office:meta>
</office:document-meta>
</file>