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tationsstraat 48, 6584AW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4 is een melding ontvangen waarvoor geen vergunningsplicht geldt voor de locatie Stationsstraat 48, 6584AW Molenhoek. De melding is geregistreerd onder zaaknummer Z2024-00000231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7156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6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6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231</meta:user-defined>
    <meta:user-defined meta:name="DCTERMS.abstract">Betreft: Melding op locatie Stationsstraat 48, 6584AW Molenhoek</meta:user-defined>
    <dc:language>nl</dc:language>
    <meta:user-defined meta:name="OVERHEIDop.locatietype/OVERHEIDop.gebiedsmarkering">Vlak</meta:user-defined>
    <meta:user-defined meta:name="DC.title">Kennisgeving melding, Stationsstraat 48, 6584AW Molenhoek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567</meta:user-defined>
    <meta:user-defined meta:name="OVERHEIDop.GmbID/DC.identifier">gmb-2024-471567</meta:user-defined>
    <meta:user-defined meta:name="OVERHEIDop.versieInformatie"/>
  </office:meta>
</office:document-meta>
</file>