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p verzoek van aanvrager [MHZ00B01426] Maarheeze B 1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[MHZ00B01426] Maarheeze B 1426 in te trekken.</text:p>
            <text:p text:style-name="common-al">Op 5-11-2024 heeft de gemeente Cranendonck dit verzoek bevestigd. De aanvraag is ingetrokken.</text:p>
            <text:p text:style-name="common-al">De intrekking is geregistreerd onder zaaknummer <text:span text:style-name="nadrukvet">104944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156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6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6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4944</meta:user-defined>
    <meta:user-defined meta:name="DCTERMS.abstract">Bosaanplant Cranendonck De Pan - DSO 202408070078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trekking aanvraag omgevingsvergunning op verzoek van aanvrager [MHZ00B01426] Maarheeze B 1426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66</meta:user-defined>
    <meta:user-defined meta:name="OVERHEIDop.GmbID/DC.identifier">gmb-2024-471566</meta:user-defined>
    <meta:user-defined meta:name="OVERHEIDop.versieInformatie"/>
  </office:meta>
</office:document-meta>
</file>