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lweg 15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heeft de gemeente een aanvraag ontvangen voor een omgevingsvergunning voor een ontheffing plaatsen vuilcontainer open nabij de Heulweg 15 Vinkeveen. De aanvraag is geregistreerd onder zaaknummer 782142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6 nov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156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2142</meta:user-defined>
    <dc:language>nl</dc:language>
    <meta:user-defined meta:name="OVERHEIDop.locatietype/OVERHEIDop.gebiedsmarkering">Vlak</meta:user-defined>
    <meta:user-defined meta:name="DC.title">Kennisgeving ontvangst aanvraag omgevingsvergunning Heulweg 15 Vinkeve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60</meta:user-defined>
    <meta:user-defined meta:name="OVERHEIDop.GmbID/DC.identifier">gmb-2024-471560</meta:user-defined>
    <meta:user-defined meta:name="OVERHEIDop.versieInformatie"/>
  </office:meta>
</office:document-meta>
</file>