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aterland West Toertocht Twiskeweg 97,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Het winterseizoen 2024/2025</text:p>
            <text:p text:style-name="common-al">Locatie/adres    : Twiskeweg 97, Oostzaan</text:p>
            <text:p text:style-name="common-al">Verzenddatum  : 6 november 2024</text:p>
            <text:p text:style-name="common-al">Datum melding/ vergunning  : 20 augustus 2024</text:p>
            <text:p text:style-name="common-al">Zaaknummer  : 177077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715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70772</meta:user-defined>
    <dc:language>nl</dc:language>
    <meta:user-defined meta:name="OVERHEIDop.locatietype/OVERHEIDop.gebiedsmarkering">Adres</meta:user-defined>
    <meta:user-defined meta:name="DC.title">Evenementenvergunning; Waterland West Toertocht Twiskeweg 97, Oostzaan</meta:user-defined>
    <meta:user-defined meta:name="DCTERMS.W3CDTF/DCTERMS.available">2024-11-08</meta:user-defined>
    <meta:user-defined meta:name="DCTERMS.W3CDTF/OVERHEIDop.jaargang">2024</meta:user-defined>
    <meta:user-defined meta:name="OVERHEIDop.publicationIssue">471558</meta:user-defined>
    <meta:user-defined meta:name="OVERHEIDop.GmbID/DC.identifier">gmb-2024-471558</meta:user-defined>
    <meta:user-defined meta:name="OVERHEIDop.versieInformatie"/>
  </office:meta>
</office:document-meta>
</file>