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uitbreiden en splitsen van het pand aan Haagsemarkt 24 4813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uitbreiden en splitsen van het pand aan Haagsemarkt 24 4813BB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  <text:p text:style-name="al"/>
              </text:list-item>
            </text:list>
            <text:p text:style-name="common-al">De gemeente Breda heeft op 06-11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08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1548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4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48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083</meta:user-defined>
    <meta:user-defined meta:name="DCTERMS.abstract">het uitbreiden en splits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uitbreiden en splitsen van het pand aan Haagsemarkt 24 4813BB Breda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548</meta:user-defined>
    <meta:user-defined meta:name="OVERHEIDop.GmbID/DC.identifier">gmb-2024-471548</meta:user-defined>
    <meta:user-defined meta:name="OVERHEIDop.versieInformatie"/>
  </office:meta>
</office:document-meta>
</file>