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6 januari 2025 t/m 25 april 2025 aan Nieuwstraat 7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Nieuwstraat 71 in de periode 6 januari 2025 t/m 25 april 2025.</text:p>
            <text:p text:style-name="common-al">Verzenddatum: 30 oktober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154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6 januari 2025 t/m 25 april 2025 aan Nieuwstraat 71 te Culembo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47</meta:user-defined>
    <meta:user-defined meta:name="OVERHEIDop.GmbID/DC.identifier">gmb-2024-471547</meta:user-defined>
    <meta:user-defined meta:name="OVERHEIDop.versieInformatie"/>
  </office:meta>
</office:document-meta>
</file>