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intocht van Sint Nicolaas op 24 november 2024 in en om de binnenstad van Culemborg (Veerkade richting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intocht van Sint Nicolaas op 24 november 2024 in en om de binnenstad van Culemborg (Veerkade richting Markt).</text:p>
            <text:p text:style-name="common-al">Verzenddatum 24 oktober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153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houden van de intocht van Sint Nicolaas op 24 november 2024 in en om de binnenstad van Culemborg (Veerkade richting Markt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38</meta:user-defined>
    <meta:user-defined meta:name="OVERHEIDop.GmbID/DC.identifier">gmb-2024-471538</meta:user-defined>
    <meta:user-defined meta:name="OVERHEIDop.versieInformatie"/>
  </office:meta>
</office:document-meta>
</file>