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ootschoterweg 17 6023A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132436</text:span> te verlengen voor een periode van maximaal 6 weken.</text:p>
            <text:p text:style-name="common-al"> Het verlengingsbesluit is genomen op 05-11-2024.</text:p>
            <text:p text:style-name="common-al"> De zaak betreft: </text:p>
            <text:p text:style-name="common-al">
            <text:span text:style-name="nadrukvet">Omschrijving:</text:span> Veranderen gebruik bedrijfsruimte en molen - Grootschoterweg 17 Budel-Schoot - Dso verzoeknummer 2024091000608  </text:p>
            <text:p text:style-name="common-al">
            <text:span text:style-name="nadrukvet">Adres:</text:span> Grootschoterweg 17 6023AN Budel-Schoot </text:p>
            <text:p text:style-name="common-al">
            <text:span text:style-name="nadrukvet">Soort aanvraag:</text:span> Buitenplanse omgevingsplanactiviteit, Omgevingsplanactiviteit, Rijksmonument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153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436</meta:user-defined>
    <meta:user-defined meta:name="DCTERMS.abstract">Veranderen gebruik bedrijfsruimte en molen - Grootschoterweg 17 Budel-Schoot - Dso verzoeknummer 202409100060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Grootschoterweg 17 6023AN Budel-Schoo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34</meta:user-defined>
    <meta:user-defined meta:name="OVERHEIDop.GmbID/DC.identifier">gmb-2024-471534</meta:user-defined>
    <meta:user-defined meta:name="OVERHEIDop.versieInformatie"/>
  </office:meta>
</office:document-meta>
</file>