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rnest Staesstraat 45-1 1061C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constructieve doorbraak ten behoeve van de woning.</text:p>
            <text:p text:style-name="common-al">Zaakadres: Ernest Staesstraat 45-1 1061CC Amsterdam</text:p>
            <text:p text:style-name="common-al">Datum ontvangst: 22-10-2024</text:p>
            <text:p text:style-name="common-al">Zaaknummer: Z2024-033579</text:p>
            <text:p text:style-name="common-al">DSO-nummer: 202410220021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530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53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53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3579</meta:user-defined>
    <meta:user-defined meta:name="DCTERMS.abstract">realiseren van een constructieve doorbraak ten behoev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rnest Staesstraat 45-1 1061CC Amsterdam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530</meta:user-defined>
    <meta:user-defined meta:name="OVERHEIDop.GmbID/DC.identifier">gmb-2024-471530</meta:user-defined>
    <meta:user-defined meta:name="OVERHEIDop.versieInformatie"/>
  </office:meta>
</office:document-meta>
</file>