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alkhofpark 1, 1567 HK Assendelft - plaatsen van een  hek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109 - plaatsen van een  hekwerk  -  - op de locatie Valkhofpark 1, 1567 HK Assendelft</text:p>
            <text:p text:style-name="common-al">Aanvraag ontvangen: 31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152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2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2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109</meta:user-defined>
    <dc:language>nl</dc:language>
    <meta:user-defined meta:name="OVERHEIDop.locatietype/OVERHEIDop.gebiedsmarkering">Punt</meta:user-defined>
    <meta:user-defined meta:name="DC.title">Aanvraag omgevingsvergunning - Valkhofpark 1, 1567 HK Assendelft - plaatsen van een  hekwerk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529</meta:user-defined>
    <meta:user-defined meta:name="OVERHEIDop.GmbID/DC.identifier">gmb-2024-471529</meta:user-defined>
    <meta:user-defined meta:name="OVERHEIDop.versieInformatie"/>
  </office:meta>
</office:document-meta>
</file>