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loosterraderplein 256 &amp; 258, 270 &amp; 272, 284 &amp; 286, 6461C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5 november 2024 een aanvraag omgevingsvergunning voor het samenvoegen van twee woningen tot één grote woning op de verdiepingen 3, 4 &amp; 5 en daarmee het wijzigen van de verleende vergunning (d.d. 24.10.2024, Z2024-00000827) voor het transformeren van het gebouw tot 43 woningen met buitenruimte en het geheel vernieuwen van de gevels. De wijzigingen hebben betrekking op de locatie Kloosterraderplein 256 &amp; 258, 270 &amp; 272 en 284 &amp; 286, 6461CK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7152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2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2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26</meta:user-defined>
    <meta:user-defined meta:name="DCTERMS.abstract">Betreft: Aanvraag op locatie Kloosterraderplein 256 &amp; 258, 270 &amp; 272, 284 &amp; 286, 6461CK Kerkrade</meta:user-defined>
    <dc:language>nl</dc:language>
    <meta:user-defined meta:name="OVERHEIDop.locatietype/OVERHEIDop.gebiedsmarkering">Vlak</meta:user-defined>
    <meta:user-defined meta:name="DC.title">Aanvraag omgevingsvergunning voor Kloosterraderplein 256 &amp; 258, 270 &amp; 272, 284 &amp; 286, 6461CK Kerkrade</meta:user-defined>
    <meta:user-defined meta:name="DCTERMS.W3CDTF/DCTERMS.available">2024-11-08</meta:user-defined>
    <meta:user-defined meta:name="DCTERMS.W3CDTF/OVERHEIDop.jaargang">2024</meta:user-defined>
    <meta:user-defined meta:name="OVERHEIDop.publicationIssue">471528</meta:user-defined>
    <meta:user-defined meta:name="OVERHEIDop.GmbID/DC.identifier">gmb-2024-471528</meta:user-defined>
    <meta:user-defined meta:name="OVERHEIDop.versieInformatie"/>
  </office:meta>
</office:document-meta>
</file>