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rijp maken van Parkwonen 3/4/5, Nieuwveense landen te Meppel, deelgebied Parkwonen 345 Nieuwveense 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rijp maken van Parkwonen 3/4/5, Nieuwveense landen te Meppel aan de deelgebied Parkwonen 345 Nieuwveense Lande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152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200239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 regulier, het bouwrijp maken van Parkwonen 3/4/5, Nieuwveense landen te Meppel, deelgebied Parkwonen 345 Nieuwveense Landen te Meppel</meta:user-defined>
    <meta:user-defined meta:name="DCTERMS.W3CDTF/DCTERMS.available">2024-11-08</meta:user-defined>
    <meta:user-defined meta:name="DCTERMS.W3CDTF/OVERHEIDop.jaargang">2024</meta:user-defined>
    <meta:user-defined meta:name="OVERHEIDop.publicationIssue">471524</meta:user-defined>
    <meta:user-defined meta:name="OVERHEIDop.GmbID/DC.identifier">gmb-2024-471524</meta:user-defined>
    <meta:user-defined meta:name="OVERHEIDop.versieInformatie"/>
  </office:meta>
</office:document-meta>
</file>