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aneren van de bodem - Oosteinderweg 566-568,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Saneren van de bodem</text:p>
            <text:p text:style-name="common-al">Aanvrager: -</text:p>
            <text:p text:style-name="common-al">Zaaknummer: 13211454</text:p>
            <text:p text:style-name="common-al">DSO nummer: 2024101100267</text:p>
            <text:p text:style-name="common-al">Ontvangstdatum melding: 11-10-2024</text:p>
            <text:p text:style-name="common-al">Namens: Gemeente Aalsmeer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71523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2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1523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284098</meta:user-defined>
    <meta:user-defined meta:name="DCTERMS.abstract">Bekendmaking van Gemeente Aalsmeer</meta:user-defined>
    <dc:language>nl</dc:language>
    <meta:user-defined meta:name="OVERHEIDop.locatietype/OVERHEIDop.gebiedsmarkering">Punt</meta:user-defined>
    <meta:user-defined meta:name="DC.title">Melding saneren van de bodem - Oosteinderweg 566-568, Aalsmeer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1523</meta:user-defined>
    <meta:user-defined meta:name="OVERHEIDop.GmbID/DC.identifier">gmb-2024-471523</meta:user-defined>
    <meta:user-defined meta:name="OVERHEIDop.versieInformatie"/>
  </office:meta>
</office:document-meta>
</file>