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Postweg 6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het besluit genomen om de omgevingsvergunning voor het verbouwen en uitbreiden van de recreatiewoning (1742-HZ_WABO-218275) op de locatie Postweg 60 in Holten in te trekken. De intrekking is geregistreerd onder zaaknummer Z2024-00001948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7 december 2024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152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48</meta:user-defined>
    <meta:user-defined meta:name="DCTERMS.abstract">Postweg 60 in Holten, het verbouwen en uitbreiden recreatiewoning (1742-HZ_WABO-218275)</meta:user-defined>
    <dc:language>nl</dc:language>
    <meta:user-defined meta:name="OVERHEIDop.locatietype/OVERHEIDop.gebiedsmarkering">Punt</meta:user-defined>
    <meta:user-defined meta:name="DC.title">Kennisgeving intrekken omgevingsvergunning Postweg 60 in Hol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521</meta:user-defined>
    <meta:user-defined meta:name="OVERHEIDop.GmbID/DC.identifier">gmb-2024-471521</meta:user-defined>
    <meta:user-defined meta:name="OVERHEIDop.versieInformatie"/>
  </office:meta>
</office:document-meta>
</file>