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vikstraat 38 2025ZP Haarlem, 0392-2024-0139674, het snoeien van een boom op het achter erf i.v.m. schade, staat te dicht bij de gevel, verzonden 06-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52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2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2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39674</meta:user-defined>
    <meta:user-defined meta:name="DCTERMS.abstract">het snoeien van een boom op het achter erf i.v.m. schade, staat te dicht bij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avikstraat 38 2025ZP Haarlem, 0392-2024-0139674, het snoeien van een boom op het achter erf i.v.m. schade, staat te dicht bij de gevel, verzonden 06-11-2024</meta:user-defined>
    <meta:user-defined meta:name="DCTERMS.W3CDTF/DCTERMS.available">2024-11-08</meta:user-defined>
    <meta:user-defined meta:name="DCTERMS.W3CDTF/OVERHEIDop.jaargang">2024</meta:user-defined>
    <meta:user-defined meta:name="OVERHEIDop.publicationIssue">471520</meta:user-defined>
    <meta:user-defined meta:name="OVERHEIDop.GmbID/DC.identifier">gmb-2024-471520</meta:user-defined>
    <meta:user-defined meta:name="OVERHEIDop.versieInformatie"/>
  </office:meta>
</office:document-meta>
</file>