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Voorstraat 28, 3628AJ Kockengen - een horeca exploitatievergunning Davos B.V. / Het Mid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adres Voorstraat 28 in Kockengen. De exploitatievergunning heeft betrekking op een evenementenlocatie en zalenverhuur. </text:p>
            <text:p text:style-name="common-al">Datum besluit: 6 november 2024</text:p>
            <text:p text:style-name="common-al">Zaaknummer: Z2024-00001493</text:p>
            <text:p text:style-name="common-al">U kunt bezwaar maken tot en met 18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151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3</meta:user-defined>
    <meta:user-defined meta:name="DCTERMS.abstract">Betreft: Besluit op locatie Voorstraat 28, 3628AJ Kockengen</meta:user-defined>
    <dc:language>nl</dc:language>
    <meta:user-defined meta:name="OVERHEIDop.locatietype/OVERHEIDop.gebiedsmarkering">Punt</meta:user-defined>
    <meta:user-defined meta:name="DC.title">Gemeente Stichtse Vecht - Vergunning Voorstraat 28, 3628AJ Kockengen - een horeca exploitatievergunning Davos B.V. / Het Midden</meta:user-defined>
    <meta:user-defined meta:name="OVERHEIDop.datumEindeReactietermijn">2024-12-18</meta:user-defined>
    <meta:user-defined meta:name="OVERHEIDop.terinzageleggingBG">https://jeleefomgeving.nl/inzien/823214527/7bdfd6cb-9c38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17</meta:user-defined>
    <meta:user-defined meta:name="OVERHEIDop.GmbID/DC.identifier">gmb-2024-471517</meta:user-defined>
    <meta:user-defined meta:name="OVERHEIDop.versieInformatie"/>
  </office:meta>
</office:document-meta>
</file>