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Intocht Sinterklaas Oost-Souburg 2024” zaterdag 23 nov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Intocht Sinterklaas Oost-Souburg 2024”</text:p>
            <text:p text:style-name="common-al">Naam organisator: Stichting Activiteiten Souburg</text:p>
            <text:p text:style-name="common-al">Voor de locatie: de Loskade, Speeltuin "De Souburgt” en route door het dorp</text:p>
            <text:p text:style-name="common-al">Korte omschrijving: Intocht Sinterklaas in Oost-Souburg </text:p>
            <text:p text:style-name="common-al">Datum evenement: op zaterdag 23 november 2024 van 11:00 uur tot 17:00 uur</text:p>
            <text:p text:style-name="common-al">Verzenddatum: 4-11-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151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1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1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gunningverlening Evenement “Intocht Sinterklaas Oost-Souburg 2024” zaterdag 23 november 2024</meta:user-defined>
    <meta:user-defined meta:name="DCTERMS.W3CDTF/DCTERMS.available">2024-11-08</meta:user-defined>
    <meta:user-defined meta:name="DCTERMS.W3CDTF/OVERHEIDop.jaargang">2024</meta:user-defined>
    <meta:user-defined meta:name="OVERHEIDop.publicationIssue">471510</meta:user-defined>
    <meta:user-defined meta:name="OVERHEIDop.GmbID/DC.identifier">gmb-2024-471510</meta:user-defined>
    <meta:user-defined meta:name="OVERHEIDop.versieInformatie"/>
  </office:meta>
</office:document-meta>
</file>