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Lucashoef 5 5091G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1-2024 een omgevingsvergunning DSO verleend. De gemeente geeft hiermee toestemming voor het kappen van twee bomen aan Lucashoef 5 5091GB Oost West en Middelbeers. Het kenmerk van de gemeente voor deze zaak is 0823598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5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9810</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aan Lucashoef 5 5091GB Oost West en Middelbeers</meta:user-defined>
    <meta:user-defined meta:name="DCTERMS.W3CDTF/DCTERMS.available">2024-11-08</meta:user-defined>
    <meta:user-defined meta:name="DCTERMS.W3CDTF/OVERHEIDop.jaargang">2024</meta:user-defined>
    <meta:user-defined meta:name="OVERHEIDop.publicationIssue">471507</meta:user-defined>
    <meta:user-defined meta:name="OVERHEIDop.GmbID/DC.identifier">gmb-2024-471507</meta:user-defined>
    <meta:user-defined meta:name="OVERHEIDop.versieInformatie"/>
  </office:meta>
</office:document-meta>
</file>