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zoek natuurcompensatie in Parijsch nabij Prijsseweg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ceel CLB00-L-518, nabij Prijsseweg 16</text:span>, verzoek natuurcompensatie in Parijsch * 23 oktober 2024, ODR241250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150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2500</meta:user-defined>
    <dc:language>nl</dc:language>
    <meta:user-defined meta:name="OVERHEIDop.locatietype/OVERHEIDop.gebiedsmarkering">Adres</meta:user-defined>
    <meta:user-defined meta:name="DC.title">Toestemming voor het verzoek natuurcompensatie in Parijsch nabij Prijsseweg 16 te Culembo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05</meta:user-defined>
    <meta:user-defined meta:name="OVERHEIDop.GmbID/DC.identifier">gmb-2024-471505</meta:user-defined>
    <meta:user-defined meta:name="OVERHEIDop.versieInformatie"/>
  </office:meta>
</office:document-meta>
</file>