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llamystraat 72 1053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dakterras op de bestaande aanbouw, het wijzigen van de interne indeling...</text:p>
            <text:p text:style-name="common-al">Besluit: verleend</text:p>
            <text:p text:style-name="common-al">Besluit verzonden op: 06-11-2024</text:p>
            <text:p text:style-name="common-al">Zaakadres: Bellamystraat 72 1053BP Amsterdam</text:p>
            <text:p text:style-name="common-al">Zaaknummer: Z2024-018273</text:p>
            <text:p text:style-name="common-al">DSO-nummer: 20240705006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827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0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0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0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273</meta:user-defined>
    <meta:user-defined meta:name="DCTERMS.abstract">legaliseren van het dakterras op de bestaande aanbouw, het wijzigen van de interne indeling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llamystraat 72 1053BP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00</meta:user-defined>
    <meta:user-defined meta:name="OVERHEIDop.GmbID/DC.identifier">gmb-2024-471500</meta:user-defined>
    <meta:user-defined meta:name="OVERHEIDop.versieInformatie"/>
  </office:meta>
</office:document-meta>
</file>