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554492) Louis Couperusstraat 19a Voorburg maken huisaansluitingen Open Dutch Fib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5 november 2024 een instemming uitvoering werkzaamheden verleend in verband met de aanleg, instandhouding en opruiming van kabels en leidingen. Het werk vindt plaats en bestaat uit grondwerkzaamheden en het leggen van kabels en buizen Louis Couperusstraat 19a Voorburg maken huisaansluitingen Open Dutch Fiber B.V. De werkzaamheden worden uitgevoerd tussen datum van 5 november 2024 tot 5 mei 2025. </text:p>
            <text:p text:style-name="common-al">
            <text:span text:style-name="nadrukvet">Datum bekendmaking besluit: </text:span> 6 november 2024 </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71499</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499</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499</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instemmingsbesluit kabels en leidingen (kenmerk MOOR 554492) Louis Couperusstraat 19a Voorburg maken huisaansluitingen Open Dutch Fiber B.V.</meta:user-defined>
    <meta:user-defined meta:name="DCTERMS.W3CDTF/DCTERMS.available">2024-11-08</meta:user-defined>
    <meta:user-defined meta:name="DCTERMS.W3CDTF/OVERHEIDop.jaargang">2024</meta:user-defined>
    <meta:user-defined meta:name="OVERHEIDop.publicationIssue">471499</meta:user-defined>
    <meta:user-defined meta:name="OVERHEIDop.GmbID/DC.identifier">gmb-2024-471499</meta:user-defined>
    <meta:user-defined meta:name="OVERHEIDop.versieInformatie"/>
  </office:meta>
</office:document-meta>
</file>