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viering t.b.v. het 5-jarig bestaan van De Kroeg Oma’s op 17 februari 2024 aan Stationsstraat 38 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viering t.b.v. het 5-jarig bestaan van De Kroeg Oma’s op 17 februari 2024 van 14.00 – 23.00 uur op de locatie Stationsstraat 38 a 3851 NJ</text:p>
                <text:p text:style-name="al">Voor dit evenement is er tevens een geluidsontheffing op basis van artikel 3.2 Verordening fysieke leefomgeving Ermelo aangevraag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14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viering t.b.v. het 5-jarig bestaan van De Kroeg Oma’s op 17 februari 2024 aan Stationsstraat 38 a te Ermelo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149</meta:user-defined>
    <meta:user-defined meta:name="OVERHEIDop.GmbID/DC.identifier">gmb-2024-47149</meta:user-defined>
    <meta:user-defined meta:name="OVERHEIDop.versieInformatie"/>
  </office:meta>
</office:document-meta>
</file>