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 voor het tijdelijk afwijken van het bestemmingsplan voor de opvang van asielzoekers in gebouw A aan Robonsbosweg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Rectificatie </text:span>
          </text:p>
            <text:p text:style-name="common-al">
            <text:span text:style-name="nadrukondlijn">Oude aanvraag van 10 januari 2024</text:span>
          </text:p>
            <text:p text:style-name="common-al">
            <text:span text:style-name="nadrukondlijn">Publicatie 10 januari 2024</text:span>
          </text:p>
            <text:p text:style-name="common-al">1816MK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obonsbosweg 1 Alkmaar</text:span>: het tijdelijk afwijken van het bestemmingsplan voor de huisvesting van statushouders en spoedzoekers deel A Datum ontvangst: 21 december 2023.</text:p>
            <text:p text:style-name="common-al">Zaaknummer: 0000597073</text:p>
            <text:p text:style-name="common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common-al"/>
            <text:p text:style-name="common-al">
            <text:span text:style-name="nadrukondlijn">Nieuwe publicatie 31 januari 2024</text:span>
          </text:p>
            <text:p text:style-name="common-al">1816MK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obonsbosweg 1 Alkmaar</text:span>: het tijdelijk afwijken van het bestemmingsplan voor de opvang van asielzoekers in gebouw A  Datum ontvangst: 21 december 2023.</text:p>
            <text:p text:style-name="common-al">Zaaknummer: 0000597073</text:p>
            <text:p text:style-name="common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148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4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4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97073</meta:user-defined>
    <dc:language>nl</dc:language>
    <meta:user-defined meta:name="OVERHEIDop.locatietype/OVERHEIDop.gebiedsmarkering">Adres</meta:user-defined>
    <meta:user-defined meta:name="DC.title">Rectificatie: Aanvraag vergunning voor het tijdelijk afwijken van het bestemmingsplan voor de opvang van asielzoekers in gebouw A aan Robonsbosweg 1 te Alkmaar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148</meta:user-defined>
    <meta:user-defined meta:name="OVERHEIDop.GmbID/DC.identifier">gmb-2024-47148</meta:user-defined>
    <meta:user-defined meta:name="OVERHEIDop.versieInformatie"/>
  </office:meta>
</office:document-meta>
</file>