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zie tekeningen in de bij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Klein Amerika, Gildenburg, Middenmolenplein, Burgemeester van Dijkesingel. Van 25-03-2025 tot 29-03-2025 mag de grond worden gebruikt voor het plaatsen van een wagen voor uitdelen van compost.</text:p>
            <text:p text:style-name="common-al">De vergunning is verzonden op 5-11-2024. Het zaaknummer van de vergunning is 11248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14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60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zie tekeningen in de bijl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70</meta:user-defined>
    <meta:user-defined meta:name="OVERHEIDop.GmbID/DC.identifier">gmb-2024-471470</meta:user-defined>
    <meta:user-defined meta:name="OVERHEIDop.versieInformatie"/>
  </office:meta>
</office:document-meta>
</file>