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ubsidieregeling reguliere en VVE peuteropvang gemeente Borne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 ‘subsidieregeling reguliere en VVE peuteropvang gemeente Borne 2024’ ter inzage ligt. Op grond van artikel 4 lid 1 van de inspraakverordening zal het concept subsidieregeling reguliere en VVE peuteropvang gemeente Borne 2024 gedurende 6 weken ter inzage te liggen. </text:p>
            <text:p text:style-name="common-al">Inzage</text:p>
            <text:p text:style-name="common-al">Het ontwerp ‘subsidieregeling reguliere en VVE peuteropvang gemeente Borne 2024’ ligt ter inzage van 14 november 2024 tot en met 25 december 2024. De documenten zijn digitaal in te zien via de officiële bekendmakingen op officielebekendmakingen.nl. U kunt de ter inzage gelegde documenten bekijken door naar de betreffende publicatie te gaan. </text:p>
            <text:p text:style-name="common-al">De ontwerp-beleidsregels kunnen op verzoek digitaal worden toegezonden door een mail te sturen aan <text:a xlink:href="mailto:info@borne.nl" xlink:type="simple"><text:span text:style-name="nadrukondlijn">info@borne.nl</text:span></text:a> onder vermelding van ‘subsidieregeling reguliere en VVE peuteropvang gemeente Borne 2024’. </text:p>
            <text:p text:style-name="common-al">Zienswijzen</text:p>
            <text:p text:style-name="common-al">Tijdens de periode van terinzagelegging kan een ieder zowel mondeling als schriftelijk zienswijzen over de ontwerp-subsidieregeling naar voren brengen. Uw schriftelijke zienswijzen kunt u sturen aan: Het college van burgemeester en wethouders, Postbus 200, 7620 AE Borne, onder vermelding van ‘subsidieregeling reguliere en VVE peuteropvang gemeente Borne 2024’<text:span text:style-name="nadrukvet">.</text:span> Deze zienswijze moet in ieder geval naam, adres en zo mogelijk een telefoonnummer bevatten. Voor het mondeling indienen van zienswijzen kunt u contact opnemen met de beleidsondersteuner sociaal domein van de gemeente Borne, tel. 14 074 of (074) 2658536.</text:p>
            <text:p text:style-name="common-al">De ontwerp-subsidieregeling is gedurende de ter inzageleggingstermijn op papier in te zien bij de publieksbalie van het gemeentehuis.</text:p>
            <text:p text:style-name="common-al">De zienswijzen zullen worden verwerkt in een nota van beantwoording. </text:p>
            <text:p text:style-name="last-al">Tegen de subsidieregeling kunnen geen bezwaren worden ingediend en/of kan geen (hoger) beroep worden ingest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146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6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6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9/xml/MC-DRP-Participatie-Web-ZM.xml</meta:user-defined>
    <meta:user-defined meta:name="OVERHEID.Gemeente/DC.creator">Borne</meta:user-defined>
    <meta:user-defined meta:name="OVERHEID.Informatietype/DC.type">officiële publicatie</meta:user-defined>
    <meta:user-defined meta:name="OVERHEIDop.Rubriek/DC.type">participatie</meta:user-defined>
    <meta:user-defined meta:name="OVERHEID.Gemeente/OVERHEID.authority">Borne</meta:user-defined>
    <meta:user-defined meta:name="OVERHEID.Gemeente/DCTERMS.publisher">Borne</meta:user-defined>
    <meta:user-defined meta:name="OVERHEID.TaxonomieBeleidsagendaDecentraal/OVERHEID.category">Onderwijs en wetenschap | Organisatie en belei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kendmaking subsidieregeling reguliere en VVE peuteropvang gemeente Borne 2024</meta:user-defined>
    <meta:user-defined meta:name="OVERHEIDop.datumEindeReactietermijn">2024-12-25</meta:user-defined>
    <meta:user-defined meta:name="OVERHEIDop.TilID/OVERHEIDop.terinzageleggingOP">til-2024-33556</meta:user-defined>
    <meta:user-defined meta:name="DCTERMS.W3CDTF/DCTERMS.available">2024-11-11</meta:user-defined>
    <meta:user-defined meta:name="DCTERMS.W3CDTF/OVERHEIDop.jaargang">2024</meta:user-defined>
    <meta:user-defined meta:name="OVERHEIDop.publicationIssue">471462</meta:user-defined>
    <meta:user-defined meta:name="OVERHEIDop.GmbID/DC.identifier">gmb-2024-471462</meta:user-defined>
    <meta:user-defined meta:name="OVERHEIDop.versieInformatie"/>
  </office:meta>
</office:document-meta>
</file>