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63, 9915PB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4 heeft de gemeente Eemsdelta een aanvraag ontvangen voor het verbouwen bestaande woning (wijziging op eerder afgegeven vergunning) op de locatie Hoofdstraat 63, 9915PB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141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1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1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540</meta:user-defined>
    <meta:user-defined meta:name="DCTERMS.abstract">31 oktober 2024 voor het verbouwen bestaande woning (wijziging op eerder afgegeven vergunning) op de locatie Hoofdstraat 63, 9915PB 't Zandt.</meta:user-defined>
    <dc:language>nl</dc:language>
    <meta:user-defined meta:name="OVERHEIDop.locatietype/OVERHEIDop.gebiedsmarkering">Vlak</meta:user-defined>
    <meta:user-defined meta:name="DC.title">Kennisgeving ontvangst aanvraag omgevingsvergunning Hoofdstraat 63, 9915PB 't Zand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1411</meta:user-defined>
    <meta:user-defined meta:name="OVERHEIDop.GmbID/DC.identifier">gmb-2024-471411</meta:user-defined>
    <meta:user-defined meta:name="OVERHEIDop.versieInformatie"/>
  </office:meta>
</office:document-meta>
</file>