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Omgevingsdienst Midden-Holland (ODMH) namens gemeente Zuidplas een besluit genomen op de aanvraag met kenmerk 2023-00019731. Het gaat over de aanvraag om buiten reguliere tijden werkzaamheden te verrichten bij het spoor, in verband met bouwwerkzaamheden op het baanvak Moordrecht - Binckhorst. De bouwwerkzaamheden buiten de dagperiode vinden plaats in de periode tussen 01:00 uur en 05:00 uur op dinsdag 5 maart 2024 in de periode tussen 19:00 uur en 23: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973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 Zevenhuizen</meta:user-defined>
    <meta:user-defined meta:name="DCTERMS.W3CDTF/DCTERMS.available">2024-01-30</meta:user-defined>
    <meta:user-defined meta:name="DCTERMS.W3CDTF/OVERHEIDop.jaargang">2024</meta:user-defined>
    <meta:user-defined meta:name="OVERHEIDop.publicationIssue">47141</meta:user-defined>
    <meta:user-defined meta:name="OVERHEIDop.GmbID/DC.identifier">gmb-2024-47141</meta:user-defined>
    <meta:user-defined meta:name="OVERHEIDop.versieInformatie"/>
  </office:meta>
</office:document-meta>
</file>