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5 - 2024: gemeente Drimmelen, tijdelijke verkeersmaatregel, tijdelijk parkeerverbod Brieltjenspolder,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zij toestemming hebben gegeven tot het instellen van een tijdelijk parkeerverbod aan de Brieltjenspolder in Made (ter hoogte van huisnummer 2 tot en met 18) van </text:p>
            <text:p text:style-name="common-al">31 oktober 2024, 09.00 uur tot en met 29 november 2024, 18.00 uur, of zoveel korter of langer dan nodig is wegens realisatie voetpad. </text:p>
            <text:p text:style-name="common-al">Overwegende dat:</text:p>
            <text:p text:style-name="common-al">- De Brieltjenspolder in eigendom en beheer is van de gemeente Drimmelen.</text:p>
            <text:p text:style-name="common-al">- De gemeente Drimmelen vanuit de wet 'Gemeentelijke taak mogelijk maken asielopvangvoorziening' de opgave heeft om asielzoekers op te vangen en hierover afspraken heeft gemaakt binnen het samenwerkingsverband de Baronie voor het opvangen van asielzoekers.</text:p>
            <text:p text:style-name="common-al">- Er meerdere locaties zijn onderzocht voor het huisvesten van asielzoekers.</text:p>
            <text:p text:style-name="common-al">- Op 18 juni 2024 een vergunning is afgegeven voor de realisatie van een crisis noodopvanglocatie voor ca. 75 asielzoekers op het adres Brieltjenspolder 18. </text:p>
            <text:p text:style-name="common-al">- De planning voor de opening staat voor november 2024.</text:p>
            <text:p text:style-name="common-al">- Toekomstige bewoners van de Brieltjenspolder naar het centrum van Made lopen via de Brieltjenspolder. </text:p>
            <text:p text:style-name="common-al">- Er een verkeersonderzoek is uitgevoerd naar de verkeersveiligheid voor voetgangers in de Brieltjenspolder. </text:p>
            <text:p text:style-name="common-al">- In dit verkeersonderzoek is geadviseerd een voetpad aan te leggen naast de rijbaan van de Brieltjenspolder. </text:p>
            <text:p text:style-name="common-al">- Het voetpad wordt aangelegd op grond die kadastraal in eigendom is van de gemeente Drimmelen. </text:p>
            <text:p text:style-name="common-al">- In het verleden bedrijven in de Brieltjenspolder grond van de gemeente in gebruik hebben genomen voor het parkeren van voertuigen, planten van hagen en het plaatsen van reclame uitingen. </text:p>
            <text:p text:style-name="common-al">-  Dat in het ontwerp van het voetpad zoveel als mogelijk rekening is gehouden met parkeerplaatsen, hagen en reclame uitingen. </text:p>
            <text:p text:style-name="common-al">- De bedrijven op 22 oktober 2024 per brief (met daarbij ook een tekening van het voetpad) zijn geïnformeerd over de gevolgen hiervan en het geplande begin van de werkzaamheden.</text:p>
            <text:p text:style-name="common-al">- Bij aanvang van de werkzaamheden bedrijven auto’s en materialen op het toekomstige voetpad hadden geplaatst.</text:p>
            <text:p text:style-name="common-al">- De gemeente vooraf aan de werkzaamheden van de aannemer geen signalen heeft gehad dat er voertuigen en materialen door ondernemers worden geplaatst om de aanleg van een voetpad te voorkomen. </text:p>
            <text:p text:style-name="common-al">- De gemeente daarom vooraf aan de werkzaamheden geen verkeersbesluit heeft genomen voor het instellen van een parkeerverbod en nu een tijdelijke verkeersmaatregel neemt. </text:p>
            <text:p text:style-name="common-al">- Meerdere ondernemers hebben aangegeven dat zij het niet eens zijn met de opvang van asielzoekers in de Brieltjenspolder en het aanleggen van een voetpad. </text:p>
            <text:p text:style-name="common-al">- Vanuit de gemeente is besloten dat de verkeersveiligheid van toekomstige bewoners van de opvang zwaarder weegt dan de bezwaren van de ondernemers tegen het voetpad. </text:p>
            <text:p text:style-name="common-al">- Er op 28 en 30 oktober 2024 is verzocht door medewerkers van de gemeente Drimmelen om de geparkeerde voertuigen en materialen te verplaatsen en de bedrijven hier geen gehoor aan hebben gegeven.</text:p>
            <text:p text:style-name="common-al">- Het werk van de aannemer is stilgelegd vanwege de geparkeerde voertuigen en materialen en het hierdoor voor de aannemer niet veilig was om de werkzaamheden uit te voeren. </text:p>
            <text:p text:style-name="common-al">- Dat voor het aanleggen van een voetpad naast de rijbaan het belangrijk is dat er  voldoende ruimte is voor de aannemer. </text:p>
            <text:p text:style-name="common-al">- Door het instellen van een parkeerverbod het niet is toegestaan om op de rijbaan en parkeervakken te parkeren en hierdoor er voldoende ruimte is voor de aannemer om een voetpad aan te leggen. </text:p>
            <text:p text:style-name="common-al">- Hierbij is van toepassing artikel 2 wegenverkeerswet: </text:p>
            <text:p text:style-name="common-al">o het verzekeren van de veiligheid op de weg;</text:p>
            <text:p text:style-name="common-al">o het beschermen van weggebruikers en passagiers;</text:p>
            <text:p text:style-name="last-al">o het in stand houden van de weg en het waarborgen van de bruikbaarheid daarv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71407</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407</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407</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9/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DC.title">Week 45 - 2024: gemeente Drimmelen, tijdelijke verkeersmaatregel, tijdelijk parkeerverbod Brieltjenspolder, Made</meta:user-defined>
    <meta:user-defined meta:name="DCTERMS.W3CDTF/DCTERMS.available">2024-11-08</meta:user-defined>
    <meta:user-defined meta:name="DCTERMS.W3CDTF/OVERHEIDop.jaargang">2024</meta:user-defined>
    <meta:user-defined meta:name="OVERHEIDop.publicationIssue">471407</meta:user-defined>
    <meta:user-defined meta:name="OVERHEIDop.GmbID/DC.identifier">gmb-2024-471407</meta:user-defined>
    <meta:user-defined meta:name="OVERHEIDop.versieInformatie"/>
  </office:meta>
</office:document-meta>
</file>