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ofdweg 772, Hoofddorp - het verbouwen van een voormalige pastorie naar een psychologenprakt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bouwen van een voormalige pastorie naar een psychologenpraktijk</text:p>
            <text:p text:style-name="common-al">Aanvrager: B.V. Timpaan Horizon</text:p>
            <text:p text:style-name="common-al">Zaaknummer: 13262917</text:p>
            <text:p text:style-name="common-al">DSO nummer: 2024102901024</text:p>
            <text:p text:style-name="common-al">Ontvangstdatum aanvraag: 29-10-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138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2302</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Hoofdweg 772, Hoofddorp - het verbouwen van een voormalige pastorie naar een psychologenpraktijk</meta:user-defined>
    <meta:user-defined meta:name="DCTERMS.W3CDTF/DCTERMS.available">2024-11-08</meta:user-defined>
    <meta:user-defined meta:name="DCTERMS.W3CDTF/OVERHEIDop.jaargang">2024</meta:user-defined>
    <meta:user-defined meta:name="OVERHEIDop.publicationIssue">471386</meta:user-defined>
    <meta:user-defined meta:name="OVERHEIDop.GmbID/DC.identifier">gmb-2024-471386</meta:user-defined>
    <meta:user-defined meta:name="OVERHEIDop.versieInformatie"/>
  </office:meta>
</office:document-meta>
</file>