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unit aan de Emmerweg 12, 7221LA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oktober 2024 een sloopmelding ontvangen. De melding gaat over het slopen van een unit aan de Emmerweg 12, 7221LA Steenderen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237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7138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38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2377</meta:user-defined>
    <meta:user-defined meta:name="DCTERMS.abstract">Betreft: sloopmelding op locatie Emmerweg 12, 7221LA Steen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slopen van een unit aan de Emmerweg 12, 7221LA Steender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382</meta:user-defined>
    <meta:user-defined meta:name="OVERHEIDop.GmbID/DC.identifier">gmb-2024-471382</meta:user-defined>
    <meta:user-defined meta:name="OVERHEIDop.versieInformatie"/>
  </office:meta>
</office:document-meta>
</file>