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– Melding Besluit activiteiten leefomgeving (Bal) – Molenstraat 1 R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/>
            <text:p text:style-name="common-al">Voor:  aanleggen bodemenergiesysteem </text:p>
            <text:p text:style-name="common-al">Locatie: Molenstraat 1, 5375 KA Reek</text:p>
            <text:p text:style-name="common-al">DSO-kenmerk: 2024102100282</text:p>
            <text:p text:style-name="common-al">Zaaknummer:  Z/233750</text:p>
            <text:p text:style-name="common-al">Datum ontvangen:  21 oktober 2024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1379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79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3750</meta:user-defined>
    <dc:language>nl</dc:language>
    <meta:user-defined meta:name="OVERHEIDop.locatietype/OVERHEIDop.gebiedsmarkering">Adres</meta:user-defined>
    <meta:user-defined meta:name="DC.title">Gemeente Maashorst– Melding Besluit activiteiten leefomgeving (Bal) – Molenstraat 1 Reek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79</meta:user-defined>
    <meta:user-defined meta:name="OVERHEIDop.GmbID/DC.identifier">gmb-2024-471379</meta:user-defined>
    <meta:user-defined meta:name="OVERHEIDop.versieInformatie"/>
  </office:meta>
</office:document-meta>
</file>