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om een verzoek tot wijzigen omgevingsplan van de varkenshouderij bij Lemelerveldseweg 63 en 6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</text:span> Lemelerveldseweg 65,8154HE Lemelerveld</text:p>
            <text:p text:style-name="common-al">
            <text:span text:style-name="nadrukvet">Zaakomschrijving:</text:span> verzoek tot wijzigen omgevingsplan van de varkenshouderij</text:p>
            <text:p text:style-name="common-al">
            <text:span text:style-name="nadrukvet">Zaaknummer:</text:span> Z/24/7388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88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8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137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8888</meta:user-defined>
    <meta:user-defined meta:name="DCTERMS.abstract">verzoek tot wijzigen omgevingsplan van de varkenshouderij</meta:user-defined>
    <dc:language>nl</dc:language>
    <meta:user-defined meta:name="OVERHEIDop.locatietype/OVERHEIDop.gebiedsmarkering">Punt</meta:user-defined>
    <meta:user-defined meta:name="DC.title">Ontvangen aanvraag voor een omgevingsvergunning om een verzoek tot wijzigen omgevingsplan van de varkenshouderij bij Lemelerveldseweg 63 en 65 in Lemelervel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377</meta:user-defined>
    <meta:user-defined meta:name="OVERHEIDop.GmbID/DC.identifier">gmb-2024-471377</meta:user-defined>
    <meta:user-defined meta:name="OVERHEIDop.versieInformatie"/>
  </office:meta>
</office:document-meta>
</file>