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mgevingsvergunning Geweigerd - Zevenhuizen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4 GJ) Zevenhuizen 39 in oosterend: zaaknummer 3482668 Het verbouwen van een woonhuis (verzonden 22 oktober 2024).</text:p>
            <text:p text:style-name="common-al">- Bouwactiviteit (technisch). De aanvraag is geweigerd (positieve weigering), omdat het bouwplan onder de Wet kwaliteitsborg (Wkb) valt.</text:p>
            <text:p text:style-name="common-al">U kunt dit besluit raadplegen op <text:a xlink:href="http://www.overheid.nl" xlink:type="simple">www.overheid.nl</text:a> (zoekwoord bekendmakingen) en inzien bij de publieksbalie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3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668 </meta:user-defined>
    <dc:language>nl</dc:language>
    <meta:user-defined meta:name="OVERHEIDop.locatietype/OVERHEIDop.gebiedsmarkering">Adres</meta:user-defined>
    <meta:user-defined meta:name="DC.title">RECTIFICATIE Omgevingsvergunning Geweigerd - Zevenhuizen 39 in Oosterend</meta:user-defined>
    <meta:user-defined meta:name="OVERHEIDop.datumEindeReactietermijn">2024-12-04</meta:user-defined>
    <meta:user-defined meta:name="OVERHEIDop.TilID/OVERHEIDop.terinzageleggingOP">til-2024-3355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75</meta:user-defined>
    <meta:user-defined meta:name="OVERHEIDop.GmbID/DC.identifier">gmb-2024-471375</meta:user-defined>
    <meta:user-defined meta:name="OVERHEIDop.versieInformatie"/>
  </office:meta>
</office:document-meta>
</file>